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729b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6729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Estilo_20_oficial">
      <style:text-properties officeooo:paragraph-rsid="007907e2"/>
    </style:style>
    <style:style style:name="P8" style:family="paragraph" style:parent-style-name="DICTAMEN">
      <style:text-properties officeooo:paragraph-rsid="007907e2"/>
    </style:style>
    <style:style style:name="P9" style:family="paragraph" style:parent-style-name="FÓRMULA_20_DE_20_SANCIÓN">
      <style:text-properties officeooo:paragraph-rsid="007907e2"/>
    </style:style>
    <style:style style:name="P10" style:family="paragraph" style:parent-style-name="Standard">
      <style:text-properties officeooo:paragraph-rsid="007907e2"/>
    </style:style>
    <style:style style:name="P11" style:family="paragraph" style:parent-style-name="TEXTO">
      <style:text-properties officeooo:paragraph-rsid="007907e2"/>
    </style:style>
    <style:style style:name="P12" style:family="paragraph" style:parent-style-name="TÍTULOS">
      <style:text-properties officeooo:paragraph-rsid="007907e2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1" fo:font-size="11pt" fo:language="es" fo:country="SV" fo:font-style="normal" fo:font-weight="normal" officeooo:rsid="00c6eaa9" officeooo:paragraph-rsid="0076729b" style:letter-kerning="true" fo:background-color="transparent" style:font-name-asian="Times New Roman" style:font-size-asian="11pt" style:language-asian="es" style:country-asian="AR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P14" style:family="paragraph" style:parent-style-name="DICTAMEN">
      <style:text-properties fo:font-weight="bold" officeooo:rsid="007d8e62" officeooo:paragraph-rsid="007d8e62" style:font-weight-asian="bold" style:font-weight-complex="bold"/>
    </style:style>
    <style:style style:name="P15" style:family="paragraph" style:parent-style-name="ARTÍCULO" style:list-style-name="L1">
      <style:text-properties officeooo:paragraph-rsid="007907e2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7907e2"/>
    </style:style>
    <style:style style:name="P17" style:family="paragraph" style:parent-style-name="Encabezado_20_y_20_firmas_20_dictamen">
      <style:text-properties officeooo:paragraph-rsid="007907e2"/>
    </style:style>
    <style:style style:name="P18" style:family="paragraph" style:parent-style-name="INCISOS" style:list-style-name="INCISOS">
      <style:text-properties officeooo:paragraph-rsid="007907e2"/>
    </style:style>
    <style:style style:name="P19" style:family="paragraph" style:parent-style-name="Normal_20__28_Web_29_" style:list-style-name="L1">
      <style:paragraph-properties fo:line-height="150%" fo:text-align="justify" style:justify-single-word="false"/>
      <style:text-properties style:font-name="Verdana1" fo:font-size="11pt" officeooo:paragraph-rsid="007907e2" style:font-size-asian="11pt" style:font-size-complex="11pt"/>
    </style:style>
    <style:style style:name="P20" style:family="paragraph" style:parent-style-name="TEXTO" style:list-style-name="L1">
      <style:text-properties officeooo:paragraph-rsid="007907e2"/>
    </style:style>
    <style:style style:name="P21" style:family="paragraph" style:parent-style-name="TEXTO" style:list-style-name="INCISOS">
      <style:text-properties officeooo:paragraph-rsid="007907e2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1" fo:font-size="11pt" fo:font-weight="bold" officeooo:rsid="0078656b" style:font-size-asian="11pt" style:font-size-complex="11pt"/>
    </style:style>
    <style:style style:name="T6" style:family="text">
      <style:text-properties style:font-name="Verdana1" fo:font-size="11pt" fo:font-weight="bold" officeooo:rsid="007aded9" style:font-size-asian="11pt" style:font-size-complex="11pt"/>
    </style:style>
    <style:style style:name="T7" style:family="text">
      <style:text-properties fo:color="#000000" loext:opacity="100%" style:font-name="Verdana1" fo:font-size="11pt" style:font-size-asian="11pt" style:font-size-complex="11pt"/>
    </style:style>
    <style:style style:name="T8" style:family="text">
      <style:text-properties fo:color="#000000" loext:opacity="100%" style:font-name="Verdana1" fo:font-size="11pt" officeooo:rsid="0062d519" style:font-size-asian="11pt" style:font-size-complex="11pt"/>
    </style:style>
    <style:style style:name="T9" style:family="text">
      <style:text-properties fo:color="#000000" loext:opacity="100%" style:text-line-through-style="none" style:text-line-through-type="none" style:font-name="Verdana1" fo:font-size="11pt" fo:language="es" fo:country="SV" fo:font-style="normal" style:text-underline-style="none" fo:font-weight="bold" officeooo:rsid="000890f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Verdana1" fo:font-size="11pt" fo:language="es" fo:country="SV" fo:font-style="normal" style:text-underline-style="none" fo:font-weight="normal" officeooo:rsid="000890f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Verdana1" fo:font-size="11pt" fo:language="es" fo:country="SV" fo:font-style="normal" style:text-underline-style="none" fo:font-weight="normal" officeooo:rsid="007907e2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Verdana1" fo:font-size="11pt" fo:language="es" fo:country="SV" fo:font-style="normal" style:text-underline-style="none" fo:font-weight="normal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Verdana1" fo:font-size="11pt" fo:language="es" fo:country="SV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Verdana" fo:font-size="11pt" fo:language="es" fo:country="SV" fo:font-style="normal" style:text-underline-style="none" fo:font-weight="normal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7907e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7907e2" style:font-weight-asian="normal" style:font-weight-complex="normal"/>
    </style:style>
    <style:style style:name="T19" style:family="text">
      <style:text-properties officeooo:rsid="007aded9"/>
    </style:style>
    <style:style style:name="T20" style:family="text">
      <style:text-properties officeooo:rsid="007d543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>La Comisión de Derechos y Garantías ha considerado el proyecto de ley <text:span text:style-name="T9">50880 – CD - Lealtad Kirchnerista</text:span><text:span text:style-name="T10"> </text:span><text:span text:style-name="T11">de</text:span><text:span text:style-name="T17"> </text:span><text:span text:style-name="T18">la diputada</text:span><text:span text:style-name="T17"> </text:span>Bruera, <text:span text:style-name="T12">por el cual se crean los Centros Construyendo Relatos </text:span><text:span text:style-name="T13">Colectivos con el objetivo de promover vínculos y fortalecer lazos tanto entre mujeres </text:span><text:span text:style-name="T14">como entre personas de la población LGBTIQ+</text:span>; y, <text:s/>por las razones expuestas en los fundamentos y las que podrá dar el miembro informante, <text:span text:style-name="T7">esta Comisión aconseja la aprobación </text:span><text:span text:style-name="T8">del texto presentado, el </text:span><text:span text:style-name="T7">que a continuación se transcribe:</text:span></text:p>
      <text:p text:style-name="P8"/>
      <text:p text:style-name="P9">LA LEGISLATURA DE LA PROVINCIA DE SANTA FE</text:p>
      <text:p text:style-name="P9">SANCIONA CON FUERZA DE</text:p>
      <text:p text:style-name="P9">LEY:</text:p>
      <text:p text:style-name="P12"/>
      <text:list xml:id="list2144184449" text:style-name="L1">
        <text:list-item>
          <text:p text:style-name="P15"><text:span text:style-name="T15">Objeto.</text:span> La presente ley tiene por objeto la creación de los Centros "Construyendo Relatos Colectivos" con el objetivo de promover vínculos y fortalecer lazos tanto entre mujeres como entre personas de la población LGBTIQ+.</text:p>
        </text:list-item>
      </text:list>
      <text:p text:style-name="P11"/>
      <text:list xml:id="list180933259759480" text:continue-numbering="true" text:style-name="L1">
        <text:list-item>
          <text:p text:style-name="P20"><text:span text:style-name="T15">Finalidad.</text:span> La finalidad de la presente ley es potenciar el entramado comunitario con la instalación de los Centros "Construyendo Relatos Colectivos" donde mujeres y personas LGBTIQ+, mediante la escucha, el compartir experiencias y el acompañamiento mutuo, puedan fortalecer sus habilidades sociales y contribuir a su formación para favorecer su incorporación al mundo laboral.</text:p>
        </text:list-item>
      </text:list>
      <text:p text:style-name="P11"/>
      <text:list xml:id="list180932593025926" text:continue-numbering="true" text:style-name="L1">
        <text:list-item>
          <text:p text:style-name="P15"><text:span text:style-name="T15">Autoridad de aplicación.</text:span> La autoridad de aplicación de la presente será el Ministerio de Igualdad, Género y Diversidad o el organismo que en el futuro lo reemplace.</text:p>
        </text:list-item>
      </text:list>
      <text:p text:style-name="P11"/>
      <text:list xml:id="list180931719150265" text:continue-numbering="true" text:style-name="L1">
        <text:list-item>
          <text:p text:style-name="P20"><text:span text:style-name="T15">Funciones.</text:span> La autoridad de aplicación tendrá las siguientes funciones: </text:p>
        </text:list-item>
      </text:list>
      <text:list text:style-name="INCISOS">
        <text:list-item>
          <text:h text:style-name="P18" text:outline-level="1"><text:soft-page-break/>establecer en todo el territorio provincial los espacios físicos donde funcionarán los Centros Construyendo Relatos Colectivos, pudiendo a tal efecto suscribir convenios con <text:span text:style-name="T16">m</text:span>unicipios y <text:span text:style-name="T16">c</text:span>omunas y organizaciones de la sociedad civil para su gestión en el territorio;</text:h>
        </text:list-item>
        <text:list-item>
          <text:p text:style-name="P21">diseñar e implementar actividades lúdicas a fin de fomentar sus lazos;</text:p>
        </text:list-item>
        <text:list-item>
          <text:p text:style-name="P21">implementar talleres de oficios que favorezcan el acceso al empleo;</text:p>
        </text:list-item>
        <text:list-item>
          <text:p text:style-name="P21">convocar y difundir activamente la existencia de los Centros y su finalidad a fin de permitir la participación en los mismos; </text:p>
        </text:list-item>
        <text:list-item>
          <text:h text:style-name="P18" text:outline-level="1"><text:span text:style-name="T16">b</text:span>rindar capacitación permanente, formación y entrenamiento al personal que integra los centros para el cumplimiento de sus funciones; y,</text:h>
        </text:list-item>
        <text:list-item>
          <text:h text:style-name="P18" text:outline-level="1">realizar actividades de intercambio entre el personal de los centros a fin de compartir experiencias.</text:h>
        </text:list-item>
      </text:list>
      <text:p text:style-name="P10"/>
      <text:list xml:id="list180933660324819" text:continue-list="list180931719150265" text:style-name="L1">
        <text:list-item>
          <text:p text:style-name="P20"><text:span text:style-name="T15">Dirección.</text:span> La autoridad de aplicación deberá designar personas idóneas y con reconocida trayectoria en la promoción y defensa de los derechos de las mujeres y de las personas LGBTIQ+ para que ejerza la dirección de los Centros.</text:p>
        </text:list-item>
      </text:list>
      <text:p text:style-name="P11"/>
      <text:list xml:id="list180933568673103" text:continue-numbering="true" text:style-name="L1">
        <text:list-item>
          <text:p text:style-name="P20"><text:span text:style-name="T15">Integración.</text:span> La autoridad de aplicación deberá designar en cada uno de los Centros un equipo integrado por un/a psicólogo/a, un trabajador/a social y un abogado/a con formación en género y derechos humanos. Cuando la gestión de los Centros estuviere a cargo de <text:span text:style-name="T16">m</text:span>unicipios, <text:span text:style-name="T16">c</text:span>omunas u organizaciones de la sociedad civil, la autoridad de aplicación los orientará para que en la composición de los equipos se designen profesionales idóneos y con la formación requerida en este artículo.</text:p>
        </text:list-item>
      </text:list>
      <text:p text:style-name="P11"/>
      <text:list xml:id="list180932622366332" text:continue-numbering="true" text:style-name="L1">
        <text:list-item>
          <text:p text:style-name="P19"><text:span text:style-name="T15">Deberes.</text:span> La dirección y los equipos de los Centros deberán articular con las áreas estatales competentes para un abordaje efectivo e integral. </text:p>
        </text:list-item>
      </text:list>
      <text:p text:style-name="P11"/>
      <text:list xml:id="list180932121092998" text:continue-numbering="true" text:style-name="L1">
        <text:list-item>
          <text:p text:style-name="P20">Autorícese al Poder Ejecutivo a asignar en los presupuestos anuales para cada ejercicio los recursos suficientes para cumplir con los <text:soft-page-break/>fines de la presente y a realizar las modificaciones presupuestarias del corriente que resulten necesarias para su vigencia.</text:p>
          <text:p text:style-name="P20"/>
        </text:list-item>
        <text:list-item>
          <text:p text:style-name="P15">Comuníquese al Poder Ejecutivo.</text:p>
        </text:list-item>
      </text:list>
      <text:p text:style-name="P17">Sala de la Comisión <text:span text:style-name="T20">Mixta</text:span>, <text:span text:style-name="T19">23</text:span><text:span text:style-name="T5"> de </text:span><text:span text:style-name="T6">agosto </text:span><text:span text:style-name="T5">de 2023</text:span>.</text:p>
      <text:p text:style-name="P14">Firmantes: Cattalini – Balagué – Donnet – Espíndola - Orciani</text:p>
      <text:p text:style-name="P10"/>
      <text:p text:style-name="P7"/>
      <text:p text:style-name="DICTAMEN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729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6729b" style:font-size-asian="5.25pt" style:font-size-complex="6pt"/>
    </style:style>
    <style:style style:name="MP4" style:family="paragraph" style:parent-style-name="Footer">
      <style:text-properties style:font-name="Arial1" fo:font-size="6pt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24cm" svg:width="1.401cm" svg:height="0.487cm" draw:z-index="2"><draw:text-box fo:min-height="50%"><text:p text:style-name="MP2">Pág. <text:page-number text:select-page="current">3</text:page-number></text:p></draw:text-box></draw:frame>202<text:span text:style-name="MT1">3</text:span> – Año del 40.<text:span text:style-name="MT1">º</text:span> Aniversario de la Restauración de la Democracia Argentina</text:p>
        <text:p text:style-name="MP3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.935cm" draw:z-index="0"><draw:text-box fo:min-height="50%"><text:p text:style-name="MP2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6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17:50:46.748000000</meta:creation-date>
    <meta:editing-duration>PT1H52M52S</meta:editing-duration>
    <meta:editing-cycles>8</meta:editing-cycles>
    <meta:generator>LibreOffice/7.5.3.2$Linux_X86_64 LibreOffice_project/50$Build-2</meta:generator>
    <dc:date>2023-08-23T18:09:31.528658716</dc:date>
    <meta:print-date>2023-08-22T10:58:57.091279720</meta:print-date>
    <meta:document-statistic meta:table-count="0" meta:image-count="1" meta:object-count="0" meta:page-count="3" meta:paragraph-count="28" meta:word-count="633" meta:character-count="4041" meta:non-whitespace-character-count="3432"/>
  </office:meta>
</office:document-meta>
</file>